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het Wielerweekend Gilze op 11 juni 2016 van 15.00 tot 19.45 uur en 12 juni 2016 van 11.00 tot 17.15 uur op het Bisschop de Vetplein</text:p>
            <text:p text:style-name="last-al"/>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512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2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2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23</meta:user-defined>
    <meta:user-defined meta:name="OVERHEIDop.GmbID/DC.identifier">gmb-2016-75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A 13</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3998 394911</meta:user-defined>
    <meta:user-defined meta:name="OVERHEIDop.versieInformatie"/>
  </office:meta>
</office:document-meta>
</file>