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rekiet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arekiet thv 9, 1261 RL, het vellen van 2 bomen, ingekomen 7 januar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51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1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1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rekiet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512</meta:user-defined>
    <meta:user-defined meta:name="OVERHEIDop.GmbID/DC.identifier">gmb-2016-7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Karekiet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121 477856</meta:user-defined>
    <meta:user-defined meta:name="OVERHEIDop.versieInformatie"/>
  </office:meta>
</office:document-meta>
</file>