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
            <text:span text:style-name="nadrukvet">*</text:span>Aanvraag collecte voor Amref Flying Doctors van 28 augustus t/m 3 september 2016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511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1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1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15</meta:user-defined>
    <meta:user-defined meta:name="OVERHEIDop.GmbID/DC.identifier">gmb-2016-75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