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live-)muziek/geluid, 10 juni 2016, Hostellerie Rozenhof (Nijmeegsebaan 114,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bij Hostellerie Rozenhof, gelegen aan de Nijmeegsebaan 114 te Heilig Landstichting. Het betreft de volgende dagen en activiteiten:</text:p>
            <text:p text:style-name="common-al">- 10 juni 2016: (live-)muziek/geluid met DJ tijdens een besloten bruiloftsfeest van 15.00u tot 01:00u.</text:p>
            <text:p text:style-name="common-al">Op bovengenoemde dagen geldt tot 01:00u een verruimde geluidsnorm. Voor nadere inlichtingen kunt u contact opnemen met de afdeling Beleid, telefoonnummer 024 - 30 13 5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9 jun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510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0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0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live-)muziek/geluid, 10 juni 2016, Hostellerie Rozenhof (Nijmeegsebaan 114,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08</meta:user-defined>
    <meta:user-defined meta:name="OVERHEIDop.GmbID/DC.identifier">gmb-2016-751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CK 114</meta:user-defined>
    <meta:user-defined meta:name="OVERHEIDop.woonplaats">Heilig Landstichting</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116 425516</meta:user-defined>
    <meta:user-defined meta:name="OVERHEIDop.versieInformatie"/>
  </office:meta>
</office:document-meta>
</file>