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Zwolle-Zuid, Brader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 juni 2016</text:span>, is een evenementenvergunning verleend voor het houden van een braderie op <text:span text:style-name="nadrukvet"/><text:span text:style-name="nadrukvet"/><text:span text:style-name="nadrukvet"/><text:span text:style-name="nadrukvet"/><text:span text:style-name="nadrukvet">24 en 25 juni 2016</text:span><text:span text:style-name="nadrukvet"/> op het <text:span text:style-name="nadrukvet">winkelcentrum Zwolle-Zuid</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10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kelcentrum Zwolle-Zuid, Brader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07</meta:user-defined>
    <meta:user-defined meta:name="OVERHEIDop.GmbID/DC.identifier">gmb-2016-75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59 499774</meta:user-defined>
    <meta:user-defined meta:name="OVERHEIDop.versieInformatie"/>
  </office:meta>
</office:document-meta>
</file>