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4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40, Grootebroek</text:p>
            <text:p text:style-name="common-al">Voor: het wijzigen van de voorgevel en het aanpassen van de constructie van de woning </text:p>
            <text:p text:style-name="common-al">Datum verzonden: 1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510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Zesstedenweg 24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06</meta:user-defined>
    <meta:user-defined meta:name="OVERHEIDop.GmbID/DC.identifier">gmb-2016-7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E 240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485 523415</meta:user-defined>
    <meta:user-defined meta:name="OVERHEIDop.versieInformatie"/>
  </office:meta>
</office:document-meta>
</file>