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 Lochemseweg 3a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 juni 2016  aan de vergunninghouder bekend gemaakt.</text:p>
            <text:p text:style-name="common-al">Oude Lochemseweg 3a Laren, het wijzigen van de inrichting voor het onderdeel milieu, 2016-010572.</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51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Oude Lochemseweg 3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103</meta:user-defined>
    <meta:user-defined meta:name="OVERHEIDop.GmbID/DC.identifier">gmb-2016-75103</meta:user-defined>
    <meta:user-defined meta:name="OVERHEID.TaxonomieBeleidsagenda/OVERHEID.category">Ruimte en infrastructuur | Organisatie en beleid</meta:user-defined>
    <meta:user-defined meta:name="OVERHEIDop.referentienummer">2016-01057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VH 3a</meta:user-defined>
    <meta:user-defined meta:name="OVERHEIDop.woonplaats">Laren</meta:user-defined>
    <meta:user-defined meta:name="OVERHEIDop.straatnaam">Oude 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233 466576</meta:user-defined>
    <meta:user-defined meta:name="OVERHEIDop.versieInformatie"/>
  </office:meta>
</office:document-meta>
</file>