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177 te De Punt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straat 177 te De Punt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31 mei 2016</text:p>
            <text:p text:style-name="common-al">
            <text:span text:style-name="nadrukvet">Kenmerk</text:span>
            <text:span text:style-name="nadrukvet">	:</text:span> WABO-2016051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5098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98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98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roningerstraat 177 te De Punt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098</meta:user-defined>
    <meta:user-defined meta:name="OVERHEIDop.GmbID/DC.identifier">gmb-2016-750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3PB 177</meta:user-defined>
    <meta:user-defined meta:name="OVERHEIDop.woonplaats">De Punt</meta:user-defined>
    <meta:user-defined meta:name="OVERHEIDop.straatnaam">Groning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6443 570844</meta:user-defined>
    <meta:user-defined meta:name="OVERHEIDop.versieInformatie"/>
  </office:meta>
</office:document-meta>
</file>