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375 , het verbouwen van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0-05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last-al">Noorderdiep 375 , het verbouwen van de woning, 77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508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8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8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 375 , het verbouwen van d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5089</meta:user-defined>
    <meta:user-defined meta:name="OVERHEIDop.GmbID/DC.identifier">gmb-2016-75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CS 375</meta:user-defined>
    <meta:user-defined meta:name="OVERHEIDop.woonplaats">Valthermond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0934 545051</meta:user-defined>
    <meta:user-defined meta:name="OVERHEIDop.versieInformatie"/>
  </office:meta>
</office:document-meta>
</file>