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an rechtswege (art. 3.9 Wabo, § 4.1.3.3 Awb)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 3 juni 2016 is van rechtswege omgevingsvergunning gegeven voor het beeindigen van de verkoop van  LPG en het ontmantelen en deels verwijderen van de LPG-installatie op het perceel Rijksweg A7 1, 9679 TN Scheemda. Dit is op 6 juni 2016 aan de aanvrager bekendgemaakt.</text:p>
            <text:p text:style-name="common-al"/>
            <text:p text:style-name="common-al">
            <text:span text:style-name="nadrukvet">Heeft u bezwaren?</text:span> Zie de bezwaarschriftenprocedure.</text:p>
            <text:p text:style-name="common-al"/>
            <text:p text:style-name="common-al">Let op: de bezwaartermijn start op de dag na bekendmaking van het verkrijgen van de omgevingsvergunning aan de aanvrager. Een bezwaarschrift heeft geen schorsende werking. In dit kader kunt u enkel terecht bij de voorzieningenrecht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75085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085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085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an rechtswege (art. 3.9 Wabo, § 4.1.3.3 Awb)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5085</meta:user-defined>
    <meta:user-defined meta:name="OVERHEIDop.GmbID/DC.identifier">gmb-2016-7508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9</meta:user-defined>
    <meta:user-defined meta:name="OVERHEIDop.woonplaats">Scheemda</meta:user-defined>
    <meta:user-defined meta:name="OVERHEIDop.straatnaam">Rijksweg A7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fhandeling</meta:user-defined>
    <meta:user-defined meta:name="OVERHEID.EPSG28992/DC.spatial">258288 578254</meta:user-defined>
    <meta:user-defined meta:name="OVERHEIDop.versieInformatie"/>
  </office:meta>
</office:document-meta>
</file>