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aven Zuidzijde 9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03/05/2016, interne verbouw bedrijfshal, Haven Zuidzijde 9, 9679 TD Scheemda;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te aanvraag omgevingsvergunning, Haven Zuidzijde 9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2</meta:user-defined>
    <meta:user-defined meta:name="OVERHEIDop.GmbID/DC.identifier">gmb-2016-7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2055 576311</meta:user-defined>
    <meta:user-defined meta:name="OVERHEIDop.versieInformatie"/>
  </office:meta>
</office:document-meta>
</file>