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te aanvraag omgevingsvergunning, Emergoweg 1,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 aangegeven datum zijn de volgende omgevingsvergunningen naar de aanvrager verzonden:</text:p>
            <text:p text:style-name="common-al"/>
            <text:p text:style-name="common-al">31/05/2016, kappen eik, Emergoweg 1, 9678 TJ Westerlee;</text:p>
            <text:p text:style-name="common-al"/>
            <text:p text:style-name="common-al">
            <text:span text:style-name="nadrukvet">Heeft u bezwaren?</text:span> Zie de bezwaarschriftenprocedure.</text:p>
            <text:p text:style-name="common-al">Let op: de bezwaartermijn start op de dag na verzending van de omgevingsvergunning aan de aanvrager. Een bezwaarschrift heeft geen schorsende werking. In dit kader kunt u enkel terecht bij de voorzieningenrecht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508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08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te aanvraag omgevingsvergunning, Emergoweg 1,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5081</meta:user-defined>
    <meta:user-defined meta:name="OVERHEIDop.GmbID/DC.identifier">gmb-2016-7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</meta:user-defined>
    <meta:user-defined meta:name="OVERHEIDop.woonplaats">Westerlee</meta:user-defined>
    <meta:user-defined meta:name="OVERHEIDop.straatnaam">Emergo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61011 573074</meta:user-defined>
    <meta:user-defined meta:name="OVERHEIDop.versieInformatie"/>
  </office:meta>
</office:document-meta>
</file>