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. Gernaatweg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Ontvangen aanvraag omgevingsvergunning (ter voldoening aan het bepaalde in artikel 3.8 Wabo):</text:p>
            <text:p text:style-name="common-al">01/06/2016, afwijken bestemmingsplan t.b.v. tijdelijk gebruiken bijgebouw als woning, G. Gernaatweg 25, 9684 TE Finsterwolde;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>
            <text:span text:style-name="nadrukvet">Ter inzage liggende stukken</text:span>: zie ter inzagelegging algeme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. Gernaatweg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77</meta:user-defined>
    <meta:user-defined meta:name="OVERHEIDop.GmbID/DC.identifier">gmb-2016-75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1490 582301</meta:user-defined>
    <meta:user-defined meta:name="OVERHEIDop.versieInformatie"/>
  </office:meta>
</office:document-meta>
</file>