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rg. Schönfeldplein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Ontvangen aanvraag omgevingsvergunning (ter voldoening aan het bepaalde in artikel 3.8 Wabo):</text:p>
            <text:p text:style-name="common-al">31/05/2016, herbestemmen voormalige kantoorruimte op de 1<text:span text:style-name="sup">e</text:span> en 2<text:span text:style-name="sup">e</text:span> verdieping tot vier woningen, Burg. Schönfeldplein 29, 9671 CA Winschoten;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>
            <text:span text:style-name="nadrukvet">Ter inzage liggende stukken</text:span>: zie ter inzagelegging algeme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7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urg. Schönfeldplein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76</meta:user-defined>
    <meta:user-defined meta:name="OVERHEIDop.GmbID/DC.identifier">gmb-2016-750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A 15c 2</meta:user-defined>
    <meta:user-defined meta:name="OVERHEIDop.woonplaats">Winschoten</meta:user-defined>
    <meta:user-defined meta:name="OVERHEIDop.straatnaam">Burgemeester Schönfeld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690 574188</meta:user-defined>
    <meta:user-defined meta:name="OVERHEIDop.versieInformatie"/>
  </office:meta>
</office:document-meta>
</file>