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inkelcentrum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Ontvangen aanvraag omgevingsvergunning (ter voldoening aan het bepaalde in artikel 3.8 Wabo):</text:p>
            <text:p text:style-name="common-al">30/05/2016, aanbrengen frame met doek/banner, in Winkelcentrum ’t Rond (Synagoge-passage), Winschoten, kadastraal WST H 1556;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last-al">
            <text:span text:style-name="nadrukvet">Ter inzage liggende stukken</text:span>: zie ter inzagelegging algem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507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07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07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Winkelcentrum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5074</meta:user-defined>
    <meta:user-defined meta:name="OVERHEIDop.GmbID/DC.identifier">gmb-2016-750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EP 105d</meta:user-defined>
    <meta:user-defined meta:name="OVERHEIDop.woonplaats">Winschoten</meta:user-defined>
    <meta:user-defined meta:name="OVERHEIDop.straatnaam">Venne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427 574237</meta:user-defined>
    <meta:user-defined meta:name="OVERHEIDop.versieInformatie"/>
  </office:meta>
</office:document-meta>
</file>