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Poststraat 17,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gebruiksmelding (Bouwbesluit 2012) is ontvangen:</text:p>
            <text:p text:style-name="common-al">01/06/2016, brandveilig gebruiken supermarkt, Poststraat 17, 9679 AA Scheemd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507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07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07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, Poststraat 17,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5070</meta:user-defined>
    <meta:user-defined meta:name="OVERHEIDop.GmbID/DC.identifier">gmb-2016-750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AA 21</meta:user-defined>
    <meta:user-defined meta:name="OVERHEIDop.woonplaats">Scheemda</meta:user-defined>
    <meta:user-defined meta:name="OVERHEIDop.straatnaam">Post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1069 577650</meta:user-defined>
    <meta:user-defined meta:name="OVERHEIDop.versieInformatie"/>
  </office:meta>
</office:document-meta>
</file>