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St. Maartenslaan 17a’ Stramproy,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9 juni 2016 gedurende zes weken, dat wil zeggen tot en met 20 juli 2016, bij de informatie- en servicebalie van het stadhuis, Wilhelminasingel 101, ter inzage ligt de ontwerp omgevingsvergunning ‘St. Maartenslaan 17a’ Stramproy met bijbehorend ontwerp besluit en stukken. Het plan behelst de herbouw van een woning op de hoek van de St. Maartenslaan en Pr. Beatrixstraat, waarbij de woning wordt gedraaid ten opzichte van de vorige, reeds gesloopte woning.  </text:p>
            <text:p text:style-name="common-al">Het identificatienummer van het plan is NL.IMRO.0988.PBStmaartensln17a-ON01. Het plan is digitaal raadpleegbaar via <text:a xlink:href="http://www.weert.nl/omgevingsvergunningen" xlink:type="simple">www.weert.nl/omgevingsvergunningen</text:a> en <text:a xlink:href="http://www.ruimtelijkeplannen.nl/" xlink:type="simple">www.ruimtelijkeplannen.nl</text:a>.</text:p>
            <text:p text:style-name="common-al">Schriftelijke dan wel mondelinge zienswijzen met betrekking tot het plan kunnen door eenieder gedurende bovengenoemde termijn worden ingediend bij burgemeester en wethouders van de gemeente Weert, Postbus 950 te 6000 AZ Weert. Indien u uw zienswijze mondeling naar voren wenst te brengen kunt u een afspraak maken via tel. 0495-575 236.</text:p>
            <text:p text:style-name="common-al"/>
            <text:p text:style-name="common-al">Weert, 8 juni 2016</text:p>
            <text:p text:style-name="common-al"/>
            <text:p text:style-name="common-al">Burgemeester en wethouders van Weert,</text:p>
            <text:p text:style-name="last-al">de secretaris,               de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75064</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064</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064</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St. Maartenslaan 17a’ Stramproy,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5064</meta:user-defined>
    <meta:user-defined meta:name="OVERHEIDop.GmbID/DC.identifier">gmb-2016-7506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39BJ 35</meta:user-defined>
    <meta:user-defined meta:name="OVERHEIDop.woonplaats">Stramproy</meta:user-defined>
    <meta:user-defined meta:name="OVERHEIDop.straatnaam">Sint Maartenslaan</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8042 356168</meta:user-defined>
    <meta:user-defined meta:name="OVERHEIDop.versieInformatie"/>
  </office:meta>
</office:document-meta>
</file>