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juni 2016 de omgevingsvergunning (uitgebreid) ‘Koekoeksweg’ hebben verleend. De omgevingsvergunning ligt ter inzage vanaf 9 juni 2016 totdat de beroepstermijn is verstreken. </text:p>
            <text:p text:style-name="common-al">Het plan behelst de realisatie van een groene waterberging aan de Koekoeksweg ter plaatse van de voormalige voetbalvelden. Het identificatienummer van het plan is NL.IMRO.0988.PBKoekoekswg-VA01. De omgevingsvergunning ligt ter inzage bij de informatie- en servicebalie in het stadhuis, Wilhelminasingel 101 te Weert. De vergunning is digitaal raadpleegbaar via <text:a xlink:href="http://www.weert.nl/omgevingsvergunningen" xlink:type="simple">www.weert.nl/omgevingsvergunningen</text:a> en <text:a xlink:href="http://www.ruimtelijkeplannen.nl/" xlink:type="simple">www.ruimtelijkeplannen.nl</text:a>.</text:p>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8 juni 2016</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6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63</meta:user-defined>
    <meta:user-defined meta:name="OVERHEIDop.GmbID/DC.identifier">gmb-2016-75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19 361790</meta:user-defined>
    <meta:user-defined meta:name="OVERHEIDop.versieInformatie"/>
  </office:meta>
</office:document-meta>
</file>