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mbouwen van het bedrijfsgebouw tot afhankelijke woonruimte, Geuzendijk 3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Geuzendijk 34, Weert, ombouwen van het bedrijfsgebouw tot afhankelijke woonruimte, 30 me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75062</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62</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62</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mbouwen van het bedrijfsgebouw tot afhankelijke woonruimte, Geuzendijk 34,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5062</meta:user-defined>
    <meta:user-defined meta:name="OVERHEIDop.GmbID/DC.identifier">gmb-2016-750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2TA 34</meta:user-defined>
    <meta:user-defined meta:name="OVERHEIDop.woonplaats">Weert</meta:user-defined>
    <meta:user-defined meta:name="OVERHEIDop.straatnaam">Geuzendijk</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3551 363191</meta:user-defined>
    <meta:user-defined meta:name="OVERHEIDop.versieInformatie"/>
  </office:meta>
</office:document-meta>
</file>