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ten behoeve van een verbouwing, Keenterste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eeg 9, Weert, plaatsen van een tijdelijke woonunit ten behoeve van een verbouwing, 26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ten behoeve van een verbouwing, Keentersteeg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60</meta:user-defined>
    <meta:user-defined meta:name="OVERHEIDop.GmbID/DC.identifier">gmb-2016-75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Keenterste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633 361004</meta:user-defined>
    <meta:user-defined meta:name="OVERHEIDop.versieInformatie"/>
  </office:meta>
</office:document-meta>
</file>