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in het kader van de Algemene Plaatselijke Verordening (APV), Stichting Bospop, evenement Bospop 2016, Rivierenweg-Stienenstraat-Weijerkesweg,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vierenweg-Stienenstraat-Weijerkesweg, Weert, Stichting Bospop, evenement Bospop 2016, 1 juni 2016</text:p>
              </text:list-item>
            </text:list>
            <text:p text:style-name="common-al">  </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Dan kunt u zich hiervoor tijdens kantooruren melden bij de informatiebalie in het stadhuis van de gemeente Weert, Wilhelminasingel 101 te We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4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4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4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 het kader van de Algemene Plaatselijke Verordening (APV), Stichting Bospop, evenement Bospop 2016, Rivierenweg-Stienenstraat-Weijerkesweg,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47</meta:user-defined>
    <meta:user-defined meta:name="OVERHEIDop.GmbID/DC.identifier">gmb-2016-75047</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meta:user-defined>
    <meta:user-defined meta:name="OVERHEIDop.woonplaats">Weert</meta:user-defined>
    <meta:user-defined meta:name="OVERHEIDop.straatnaam">Riviereweg</meta:user-defined>
    <meta:user-defined meta:name="OVERHEID.PostcodeHuisnummer/OVERHEIDop.postcodeHuisnummer">6003PW</meta:user-defined>
    <meta:user-defined meta:name="OVERHEIDop.straatnaam">Weijerkes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338 364739</meta:user-defined>
    <meta:user-defined meta:name="OVERHEID.EPSG28992/DC.spatial">175255 364836</meta:user-defined>
    <meta:user-defined meta:name="OVERHEIDop.versieInformatie"/>
  </office:meta>
</office:document-meta>
</file>