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en van de voorgevel en het wijzigen van de indeling horecapand, Bassin 4 en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4 en 5, Weert, wijzigen van de voorgevel en het wijzigen van de indeling horecapand, 2 jun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4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4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wijzigen van de voorgevel en het wijzigen van de indeling horecapand, Bassin 4 en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46</meta:user-defined>
    <meta:user-defined meta:name="OVERHEIDop.GmbID/DC.identifier">gmb-2016-75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Z 4</meta:user-defined>
    <meta:user-defined meta:name="OVERHEIDop.woonplaats">Weert</meta:user-defined>
    <meta:user-defined meta:name="OVERHEIDop.straatnaam">Bassi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084 363151</meta:user-defined>
    <meta:user-defined meta:name="OVERHEIDop.versieInformatie"/>
  </office:meta>
</office:document-meta>
</file>