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Veltrop I.F.H., nieuwe exploitant horeca inrichting, Maasland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landlaan 3, Weert, Veltrop I.F.H., nieuwe exploitant horeca inrichting, 31 mei 2016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4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Veltrop I.F.H., nieuwe exploitant horeca inrichting, Maaslandlaa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45</meta:user-defined>
    <meta:user-defined meta:name="OVERHEIDop.GmbID/DC.identifier">gmb-2016-750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GC 3</meta:user-defined>
    <meta:user-defined meta:name="OVERHEIDop.woonplaats">Weert</meta:user-defined>
    <meta:user-defined meta:name="OVERHEIDop.straatnaam">Maasland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177 362777</meta:user-defined>
    <meta:user-defined meta:name="OVERHEIDop.versieInformatie"/>
  </office:meta>
</office:document-meta>
</file>