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olfsven BV, omgevingsvergunning activiteit milieu voor het veranderen van een vleesvarkenshouderij (milieuneutraal), Ittervoorterweg 24 -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24 - 27 Weert, Wolfsven BV, omgevingsvergunning activiteit milieu voor het veranderen van een vleesvarkenshouderij (milieuneutraal), 8 jun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olfsven BV, omgevingsvergunning activiteit milieu voor het veranderen van een vleesvarkenshouderij (milieuneutraal), Ittervoorterweg 24 -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4</meta:user-defined>
    <meta:user-defined meta:name="OVERHEIDop.GmbID/DC.identifier">gmb-2016-75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24</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261 361002</meta:user-defined>
    <meta:user-defined meta:name="OVERHEIDop.versieInformatie"/>
  </office:meta>
</office:document-meta>
</file>