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leende omgevingsvergunning, calisthenicspark,  Vijverpark,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voor het plaatsen van sporttoestellen ten behoeve calisthenics en een informatiebord voor de uit te voeren oefeningen en de sponsors, in het Vijverpark te Brunssum (de beschikking is op 31 mei 2016 verzonden).</text:p>
            <text:p text:style-name="common-al"/>
            <text:p text:style-name="common-al">Dossiernummer: 16064</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503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3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3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listhenicspark,  Vijverpark,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38</meta:user-defined>
    <meta:user-defined meta:name="OVERHEIDop.GmbID/DC.identifier">gmb-2016-750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BA</meta:user-defined>
    <meta:user-defined meta:name="OVERHEIDop.woonplaats">Brunssum</meta:user-defined>
    <meta:user-defined meta:name="OVERHEIDop.straatnaam">Vijverlaan</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401 328228</meta:user-defined>
    <meta:user-defined meta:name="OVERHEIDop.versieInformatie"/>
  </office:meta>
</office:document-meta>
</file>