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oprichten van woonhuis en in-/uitrit, Diens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een omgevingsvergunning heeft verleend voor de activiteiten "bouwen", "strijdig gebruik gronden/bouwwerken met ruimtelijke ordening" en "uitweg maken en/of veranderen", voor het nieuw oprichten van een woonhuis en het maken en/of veranderen van een in-/uitrit op het adres Dienst 5 te Brunssum (de beschikking is op 31 mei 2016 verzonden).</text:p>
            <text:p text:style-name="common-al"/>
            <text:p text:style-name="common-al">Dossiernummer: 16033</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503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woonhuis en in-/uitrit, Dienst 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36</meta:user-defined>
    <meta:user-defined meta:name="OVERHEIDop.GmbID/DC.identifier">gmb-2016-75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meta:user-defined>
    <meta:user-defined meta:name="OVERHEIDop.woonplaats">Brunssum</meta:user-defined>
    <meta:user-defined meta:name="OVERHEIDop.straatnaam">Diens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048 326616</meta:user-defined>
    <meta:user-defined meta:name="OVERHEIDop.versieInformatie"/>
  </office:meta>
</office:document-meta>
</file>