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Definitieve beschikking omgevingsvergunning, Van de Kruijs – Swartbroek VOF, omgevingsvergunning voor de activiteit milieu voor een pluimveebedrijf, Ittervoorterweg 18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Ittervoorterweg 18a, Weert, Van de Kruijs – Swartbroek VOF, omgevingsvergunning voor de activiteit milieu voor een pluimveebedrijf, 8 juni 2016 </text:p>
              </text:list-item>
            </text:list>
            <text:p text:style-name="common-al"> </text:p>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 </text:p>
            <text:p text:style-name="common-al">Tegen de beschikking kan beroep worden ingesteld door:</text:p>
            <text:list text:style-name="id1-3-2-1-1-10">
              <text:list-item text:style-override="id1-3-2-1-1-10-1">
                <text:number>•</text:number>
                <text:p text:style-name="al">Belanghebbenden die zienswijzen hebben ingebracht tegen de ontwerpbeschikking.</text:p>
              </text:list-item>
              <text:list-item text:style-override="id1-3-2-1-1-10-2">
                <text:number>•</text:number>
                <text:p text:style-name="al">De adviseurs die gebruik hebben gemaakt van de mogelijkheid advies uit te brengen over de ontwerpbeschikking.</text:p>
              </text:list-item>
              <text:list-item text:style-override="id1-3-2-1-1-10-3">
                <text:number>•</text:number>
                <text:p text:style-name="al">Belanghebbenden aan wie redelijkerwijs niet kan worden verweten geen zienswijzen te hebben ingebracht tegen de ontwerpbeschikking.</text:p>
              </text:list-item>
            </text:list>
            <text:p text:style-name="common-al"> </text:p>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 </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75032</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32</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32</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omgevingsvergunning, Van de Kruijs – Swartbroek VOF, omgevingsvergunning voor de activiteit milieu voor een pluimveebedrijf, Ittervoorterweg 18a,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5032</meta:user-defined>
    <meta:user-defined meta:name="OVERHEIDop.GmbID/DC.identifier">gmb-2016-750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5NR 18a</meta:user-defined>
    <meta:user-defined meta:name="OVERHEIDop.woonplaats">Weert</meta:user-defined>
    <meta:user-defined meta:name="OVERHEIDop.straatnaam">Ittervoorter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81142 361092</meta:user-defined>
    <meta:user-defined meta:name="OVERHEIDop.versieInformatie"/>
  </office:meta>
</office:document-meta>
</file>