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ijderen asbest, Europalaan 5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en vinyltegels uit badkamer alsmede het verwijderen van tegels en voegsel uit badkamer op het adres Europalaan 533 te Brunssum.</text:p>
            <text:p text:style-name="common-al"/>
            <text:p text:style-name="common-al">Dossiernummer: 16125</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Hiervoor worden wel legeskosten in rekening gebracht. </text:p>
            <text:p text:style-name="common-al">U dient hiervoor het digitale formulier ‘Opvragen gegevens omgevingsvergunning’ in te vullen op <text:a xlink:href="http://www.brunssum.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3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wijderen asbest, Europalaan 53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31</meta:user-defined>
    <meta:user-defined meta:name="OVERHEIDop.GmbID/DC.identifier">gmb-2016-75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VP 505</meta:user-defined>
    <meta:user-defined meta:name="OVERHEIDop.woonplaats">Brunssum</meta:user-defined>
    <meta:user-defined meta:name="OVERHEIDop.straatnaam">Europalaa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148 329202</meta:user-defined>
    <meta:user-defined meta:name="OVERHEIDop.versieInformatie"/>
  </office:meta>
</office:document-meta>
</file>