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Vereniging Paardrijden Gehandicapten Oost</text:p>
            <text:p text:style-name="common-al">huis-aan-huis inzamelen van kleding/textiel in de gemeente Kampen van 11 september tot half oktober 2017 (verzenddatum 31-0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503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de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30</meta:user-defined>
    <meta:user-defined meta:name="OVERHEIDop.GmbID/DC.identifier">gmb-2016-750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X 142 01</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1 508064</meta:user-defined>
    <meta:user-defined meta:name="OVERHEIDop.versieInformatie"/>
  </office:meta>
</office:document-meta>
</file>