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kappen boom, nabij Vijve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een omgevingsvergunning heeft verleend voor de activiteit "kappen", voor het kappen van 1 boom staande in het plantsoen nabij Vijverstraat 2 te Brunssum. De beschikking is op 1 juni 2016 verzonden. Er geldt een herplantverplichting voor 3 loofbomen in de eerste grootte, te planten vóór 1 december 2016.</text:p>
            <text:p text:style-name="common-al"/>
            <text:p text:style-name="common-al">Dossiernummer: 16045</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2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om, nabij Vijverstraat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28</meta:user-defined>
    <meta:user-defined meta:name="OVERHEIDop.GmbID/DC.identifier">gmb-2016-75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D 1</meta:user-defined>
    <meta:user-defined meta:name="OVERHEIDop.woonplaats">Brunssum</meta:user-defined>
    <meta:user-defined meta:name="OVERHEIDop.straatnaam">Brunahil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610 328251</meta:user-defined>
    <meta:user-defined meta:name="OVERHEIDop.versieInformatie"/>
  </office:meta>
</office:document-meta>
</file>