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kappen van 2 bomen, Prins Hendriklaan 38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kappen", voor het kappen van 2 bomen op het adres Prins Hendriklaan 382 te Brunssum. De beschikking is op 1 juni 2016 verzonden. Er geldt een herplantverplichting voor 3 bomen te planten in de maat 14/16 (=stamomtrek in cm. op 1,2m boven maaiveld) op een geschikte plek op het voormalig schoolplein kort aan de openbare weg, voor 1 december 2016.</text:p>
            <text:p text:style-name="common-al"/>
            <text:p text:style-name="common-al">Dossiernummer: 16049</text:p>
            <text:p text:style-name="common-al"/>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 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voor 3 bome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omen, Prins Hendriklaan 382,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6</meta:user-defined>
    <meta:user-defined meta:name="OVERHEIDop.GmbID/DC.identifier">gmb-2016-7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AE 382</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389 327975</meta:user-defined>
    <meta:user-defined meta:name="OVERHEIDop.versieInformatie"/>
  </office:meta>
</office:document-meta>
</file>