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ophogen  bestaande penanten &amp; plaatsen van  ijzeren poort, Wijenweg 1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omgevingsvergunning heeft verleend voor de activiteiten "bouwen" en "strijdig gebruik gronden/bouwwerken met ruimtelijke ordening", voor het ophogen van de bestaande penanten en het plaatsen van een ijzeren poort  op het adres Wijenweg 191 te Brunssum (de beschikking is op 2 juni 2016 verzonden).</text:p>
            <text:p text:style-name="common-al"/>
            <text:p text:style-name="common-al">Dossiernummer: 16096</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bestaande penanten &amp; plaatsen van  ijzeren poort, Wijenweg 19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5</meta:user-defined>
    <meta:user-defined meta:name="OVERHEIDop.GmbID/DC.identifier">gmb-2016-7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L 191</meta:user-defined>
    <meta:user-defined meta:name="OVERHEIDop.woonplaats">Brunssum</meta:user-defined>
    <meta:user-defined meta:name="OVERHEIDop.straatnaam">Wijen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478 327555</meta:user-defined>
    <meta:user-defined meta:name="OVERHEIDop.versieInformatie"/>
  </office:meta>
</office:document-meta>
</file>