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uitbreiding/bouwen van houtdroogloods, nabij Slesinger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een omgevingsvergunning heeft verleend voor de activiteiten "bouwen" en "strijdig gebruik gronden/bouwwerken met ruimtelijke ordening", voor de uitbreiding/het bouwen van een houtdroogloods ter vervanging van 2 bestaande romneyloodsen/ fase 2,  op het adres nabij Slesingerstraat 2 te Brunssum (de beschikking is op 2 juni 2016 verzonden).</text:p>
            <text:p text:style-name="common-al"/>
            <text:p text:style-name="common-al">Dossiernummer: 16105</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502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2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2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bouwen van houtdroogloods, nabij Slesingerstraat 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24</meta:user-defined>
    <meta:user-defined meta:name="OVERHEIDop.GmbID/DC.identifier">gmb-2016-750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PH</meta:user-defined>
    <meta:user-defined meta:name="OVERHEIDop.woonplaats">Brunssum</meta:user-defined>
    <meta:user-defined meta:name="OVERHEIDop.straatnaam">Slesing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7362 329547</meta:user-defined>
    <meta:user-defined meta:name="OVERHEIDop.versieInformatie"/>
  </office:meta>
</office:document-meta>
</file>