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cesmachtiging/Procesmandaat Amstelveen 2016, Amstelveen - Zaaknummer Z-2016/025242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rocesmachtiging/Procesmandaat </text:span>
          </text:p>
            <text:p text:style-name="common-al">Het college van B&amp;W en de burgemeester van Amstelveen hebben op 9 mei 2016 besloten een aantal personen aan te wijzen om bij de Rechtbank, Centrale raad van Beroep en de Afdeling Bestuursrechtspraak van de Raad van State namens hen op te treden. De procesmachtiging/procesmandaat van 22 oktober 2013 is ingetrokken.</text:p>
            <text:p text:style-name="tussenkopcur">
            <text:span text:style-name="nadrukvet">Inzage</text:span>
          </text:p>
            <text:p text:style-name="common-al">De bijbehorende documenten kunt u inzien bij de balie in het raadhuis, Laan Nieuwer-Amstel 1 te Amstelveen. De actuele openingstijden vind u op <text:a xlink:href="http://www.amstelveen.nl/baliebouwen" xlink:type="simple"><text:span text:style-name="nadrukondlijn">deze webpagina van de gemeente</text:span></text:a>.</text:p>
            <text:p text:style-name="tussenkopcur">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lveen.</text:p>
            </table:table-cell>
            <table:table-cell office:value-type="string" table:style-name="header.C">
              <text:p text:style-name="headerright"><text:span text:style-name="nr">Nr. 75023</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023</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023</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cesmachtiging/Procesmandaat Amstelveen 2016, Amstelveen - Zaaknummer Z-2016/02524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5023</meta:user-defined>
    <meta:user-defined meta:name="OVERHEIDop.GmbID/DC.identifier">gmb-2016-75023</meta:user-defined>
    <meta:user-defined meta:name="OVERHEID.TaxonomieBeleidsagenda/OVERHEID.category">Recht | Organisatie en beleid</meta:user-defined>
    <meta:user-defined meta:name="DC.source">art. 160 lid 1 Gemw;1.0:c:BWBR0005416&amp;artikel=160&amp;lid=1&amp;g=2016-02-01</meta:user-defined>
    <meta:user-defined meta:name="DC.source">art. 8:24 lid 1 Awb;1.0:c:BWBR0005537&amp;artikel=8%3A24&amp;lid=1&amp;g=2016-05-20</meta:user-defined>
    <meta:user-defined meta:name="DC.source">art. 8:24 lid 2 Awb;1.0:c:BWBR0005537&amp;artikel=8%3A24&amp;lid=2&amp;g=2016-05-20</meta:user-defined>
    <meta:user-defined meta:name="OVERHEIDop.referentienummer">Z-2016/025242</meta:user-defined>
    <meta:user-defined meta:name="DCTERMS.abstract">Het college van B&amp;W en de burgemeester hebben op 9 mei 2016 besloten een aantal personen aan te wijzen om bij de Rechtbank, Centrale raad van Beroep en de Afdeling Bestuursrechtspraak van de Raad van State namens hen op te treden. De procesmachtiging/procesmandaat van 22 oktober 2013 is ingetrokken.</meta:user-defined>
    <meta:user-defined meta:name="OVERHEID.Organisatietype/OVERHEID.organisationType">gemeente</meta:user-defined>
    <meta:user-defined meta:name="OVERHEID.Gemeente/DC.creator">Amstelveen</meta:user-defined>
    <dc:language>nl</dc:language>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gvop.Informatietype/DC.type">Overige besluiten van algemene strekking</meta:user-defined>
    <meta:user-defined meta:name="OVERHEID.Gemeente/DC.spatial">Amstelveen</meta:user-defined>
    <meta:user-defined meta:name="OVERHEIDop.versieInformatie"/>
  </office:meta>
</office:document-meta>
</file>