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ag, (t.o. Huigsloterdijk 380 t/m 386) kavel O 3171, plaatsen van een steiger,  20-01-2016, 2015-004567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50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0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0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itenkaag, (t.o. Huigsloterdijk 380 t/m 386) kavel O 3171, plaatsen van een steiger,  20-01-2016, 2015-00456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02</meta:user-defined>
    <meta:user-defined meta:name="OVERHEIDop.GmbID/DC.identifier">gmb-2016-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870 479488</meta:user-defined>
    <meta:user-defined meta:name="OVERHEIDop.versieInformatie"/>
  </office:meta>
</office:document-meta>
</file>