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-05-2016 besloten om voor het horecabedrijf Café In d’n Ollie, Hoofdstraat 28 in Heeswijk-Dinther op basis van artikel 2.29 van de Algemene Plaatselijke Verordening (APV) Bernheze 2014 een ontheffing van het sluitingsuur tijdens de nacht van 10 op 11 juni 2016 te verlenen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501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1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Afwijking sluitingsuur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19</meta:user-defined>
    <meta:user-defined meta:name="OVERHEIDop.GmbID/DC.identifier">gmb-2016-75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R 30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65 406780</meta:user-defined>
    <meta:user-defined meta:name="OVERHEIDop.versieInformatie"/>
  </office:meta>
</office:document-meta>
</file>