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s Wandel4daagse, 14 tot en met 18 juni 2016,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6 is een vergunning verleend voor het organiseren van de Plus Wandel4daagse in de periode van 14 tot en met 18 juni 2016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0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us Wandel4daagse, 14 tot en met 18 juni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14</meta:user-defined>
    <meta:user-defined meta:name="OVERHEIDop.GmbID/DC.identifier">gmb-2016-750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