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eskoppenstad, 11 en 12 juni 2016, oude binnenstad en een gedeelte van het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3 juni 2016 is een vergunning verleend voor het organiseren van Kaeskoppenstad op 11 en 12 juni 2016 in de oude binnenstad en op een gedeelte van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01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1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1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eskoppenstad, 11 en 12 juni 2016, oude binnenstad en een gedeelte van het Waag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12</meta:user-defined>
    <meta:user-defined meta:name="OVERHEIDop.GmbID/DC.identifier">gmb-2016-7501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P 4</meta:user-defined>
    <meta:user-defined meta:name="OVERHEIDop.woonplaats">Alkmaar</meta:user-defined>
    <meta:user-defined meta:name="OVERHEIDop.straatnaam">Waag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68 516160</meta:user-defined>
    <meta:user-defined meta:name="OVERHEIDop.versieInformatie"/>
  </office:meta>
</office:document-meta>
</file>