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kerhout Zomerfestival, 12 juni 2016, park Rek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ni 2016 is een vergunning verleend voor het organiseren van het Rekerhout Zomerfestival op 12 juni 2016 in park Rek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0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kerhout Zomerfestival, 12 juni 2016, park Rek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11</meta:user-defined>
    <meta:user-defined meta:name="OVERHEIDop.GmbID/DC.identifier">gmb-2016-750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Rekerhou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8 518456</meta:user-defined>
    <meta:user-defined meta:name="OVERHEIDop.versieInformatie"/>
  </office:meta>
</office:document-meta>
</file>