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: Elderveldplei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Standplaatsvergunning</text:p>
            <text:p text:style-name="common-al">Voor: verkoop van vis</text:p>
            <text:p text:style-name="common-al">
            <text:span text:style-name="nadrukvet">Locatie: Elderveldplein 5</text:span>
          </text:p>
            <text:p text:style-name="common-al">Datum: 1-2-2016 t/m 1-2-2019 donderdags</text:p>
            <text:p text:style-name="common-al">Dossiernummer: 41978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501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501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501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andplaatsvergunning: Elderveldplei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7501</meta:user-defined>
    <meta:user-defined meta:name="OVERHEIDop.GmbID/DC.identifier">gmb-2016-7501</meta:user-defined>
    <meta:user-defined meta:name="OVERHEID.TaxonomieBeleidsagenda/OVERHEID.category">Verkeer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3JA 5</meta:user-defined>
    <meta:user-defined meta:name="OVERHEIDop.woonplaats">Arnhem</meta:user-defined>
    <meta:user-defined meta:name="OVERHEIDop.straatnaam">Elderveld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7488 441477</meta:user-defined>
    <meta:user-defined meta:name="OVERHEIDop.versieInformatie"/>
  </office:meta>
</office:document-meta>
</file>