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kenbootfestival, 11 juni 2016, Noord-Hollandskanaal en op een gedeelte van de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juni 2016 is een vergunning verleend voor het organiseren van een drakenbootfestival op 11 juni 2016 in het Noord-Hollandskanaal en op een gedeelte van de Noorderkad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00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0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rakenbootfestival, 11 juni 2016, Noord-Hollandskanaal en op een gedeelte van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08</meta:user-defined>
    <meta:user-defined meta:name="OVERHEIDop.GmbID/DC.identifier">gmb-2016-75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