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erplaatsen van het handbalveld met bijbehorende voorzieningen, de herinrichting van de parkeerplaats en het plaatsen van zes lichtmasten rondom het kunstvoetbalveld, Noordervaart (deels ter plaatse van de volkstuinen),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Noordervaart (deels ter plaatse van de volkstuinen) Stompetoren: </text:span>het verplaatsen van het handbalveld met bijbehorende voorzieningen, de herinrichting van de parkeerplaats en het plaatsen van zes lichtmasten rondom het kunstvoetbalveld. </text:p>
            <text:p text:style-name="common-al">Datum einde zienswijzentermijn: 21 juli 2016</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last-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00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0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0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verplaatsen van het handbalveld met bijbehorende voorzieningen, de herinrichting van de parkeerplaats en het plaatsen van zes lichtmasten rondom het kunstvoetbalveld, Noordervaart (deels ter plaatse van de volkstuinen),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00</meta:user-defined>
    <meta:user-defined meta:name="OVERHEIDop.GmbID/DC.identifier">gmb-2016-750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JC 142</meta:user-defined>
    <meta:user-defined meta:name="OVERHEIDop.woonplaats">Stompetoren</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177 514065</meta:user-defined>
    <meta:user-defined meta:name="OVERHEIDop.versieInformatie"/>
  </office:meta>
</office:document-meta>
</file>