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bij Geert Knolweg 64: verlenging beslistermijn aanvraag vergunning aanpassing LPG-tank (OV 20160197/22403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juni 2016</text:span> is de beslistermijn van deze aanvraag verlengd met maximaal zes weken. De aanvraag betreft het <text:span text:style-name="nadrukvet">verplaatsen van de LPG-tank en het LPG-vulpunt (in verband met een wijziging in de verkeerssituatie) en het plaatsen van een hekwerk rond de nieuwe locatie van de gastank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7499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9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9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bij Geert Knolweg 64: verlenging beslistermijn aanvraag vergunning aanpassing LPG-tank (OV 20160197/22403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999</meta:user-defined>
    <meta:user-defined meta:name="OVERHEIDop.GmbID/DC.identifier">gmb-2016-749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ZN 64</meta:user-defined>
    <meta:user-defined meta:name="OVERHEIDop.woonplaats">Joure</meta:user-defined>
    <meta:user-defined meta:name="OVERHEIDop.straatnaam">Geert Knol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3522 552666</meta:user-defined>
    <meta:user-defined meta:name="OVERHEIDop.versieInformatie"/>
  </office:meta>
</office:document-meta>
</file>