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Aalsmeer-Dorp 2005, Helling 49 (uitgebreide procedure)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ingevolge artikel 2.12, lid 1, sub a onder 3 van de Wet algemene bepalingen omgevingsrecht (Wabo), een omgevingsvergunning hebben verleend voor de nieuwbouw van 6 appartementen verdeeld over 3 losstaande gebouwen en 2 botenhuizen (IDN: NL.IMRO.0358.OIAVHB06xC-VG01). De voormalige opstallen (3 loodsen) van een oude, sinds enige jaren buiten gebruik geraakte, scheepswerf zijn inmiddels geamoveerd. Het perceel betreft het adres Helling 49 en is gelegen in het westelijke gedeelte van Aalsmeer Dorp. </text:p>
            <text:p text:style-name="common-al">De gewenste ontwikkeling past niet binnen het geldende bestemmingsplan Aalsmeer-Dorp 2005. Om deze reden is een uitgebreide procedure voor de omgevingsvergunning in afwijking van het geldende bestemmingsplan benodigd. Naast de omgevingsvergunning is het vaststellen van een hogere grenswaarde Wet geluidhinder noodzakelijk. </text:p>
            <text:p text:style-name="common-al"/>
            <text:p text:style-name="common-al">
            <text:span text:style-name="nadrukvet">B</text:span>
            <text:span text:style-name="nadrukvet">esluit hogere </text:span>
            <text:span text:style-name="nadrukvet">grens</text:span>
            <text:span text:style-name="nadrukvet">waarden</text:span>
          </text:p>
            <text:p text:style-name="common-al">Tevens maken burgemeester en wethouders van Aalsmeer bekend dat zij een besluit hebben genomen ter vaststelling van hogere grenswaarden op grond van de Wet Geluidhinder. Het verzoek hogere grenswaarden volgt uit de beoogde ontwikkeling en heeft betrekking op het overschrijden van de grenswaarden als gevolg van het wegverkeerslawaai van de Aalsmeerderdijk. Ook is er een overschrijding van het industrieterrein Schiphol-Oost.<text:span text:style-name="nadrukvet"/></text:p>
            <text:p text:style-name="common-al">
            <text:span text:style-name="nadrukvet"/>
          </text:p>
            <text:p text:style-name="common-al">
            <text:span text:style-name="nadrukvet">Ter informatie:</text:span>
          </text:p>
            <text:p text:style-name="common-al">De aanvraag voor omgevingsvergunning, de omgevingsvergunning (beschikking), de ruimtelijke onderbouwing, het besluit hogere grenswaarden en de overige daarop betrekking hebbende stukken liggen met ingang van 10 juni 2016 voor 6 weken op de volgende wijzen voor een ieder ter inzage:</text:p>
            <text:list text:style-name="id1-3-2-1-1-9">
              <text:list-item text:style-override="id1-3-2-1-1-9-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9-2">
                <text:number>•</text:number>
                <text:p text:style-name="al">Via de gemeentelijke website <text:span text:style-name="nadrukondlijn">http://www.aalsmeer.nl/web/Wonen-en-leven/Bestemmingsplannen-en-structuurvisies/Hoe-raadpleegt-u-een-bestemmingsplan.htm</text:span>;</text:p>
              </text:list-item>
              <text:list-item text:style-override="id1-3-2-1-1-9-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9-4">
                <text:number>•</text:number>
                <text:p text:style-name="al">Via de website ruimtelijkeplannen.nl http://www.ruimtelijkeplannen.nl/web-roo/?planidn=NL.IMRO.0358.OIAVHB06xC-VG01</text:p>
              </text:list-item>
            </text:list>
            <text:p text:style-name="tussenkopcur">
            <text:span text:style-name="nadrukvet">Be</text:span>
            <text:span text:style-name="nadrukvet">roep</text:span>
          </text:p>
            <text:p text:style-name="common-al">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common-al">
            <text:span text:style-name="nadrukvet"/>
            <text:span text:style-name="nadrukvet"/>
            <text:span text:style-name="nadrukvet"/>
          </text:p>
            <text:p text:style-name="common-al">
            <text:span text:style-name="nadrukvet">Inwerkingtreding</text:span>
            <text:span text:style-name="nadrukvet"/>
          </text:p>
            <text:p text:style-name="common-al"/>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499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Aalsmeer-Dorp 2005, Helling 49 (uitgebreide procedure)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98</meta:user-defined>
    <meta:user-defined meta:name="OVERHEIDop.GmbID/DC.identifier">gmb-2016-74998</meta:user-defined>
    <meta:user-defined meta:name="OVERHEID.TaxonomieBeleidsagenda/OVERHEID.category">Ruimte en infrastructuur | Organisatie en beleid</meta:user-defined>
    <meta:user-defined meta:name="OVERHEIDop.Ruimtelijkplan/OVERHEIDop.bekendmakingBetreffendePlan">NL.IMRO.0358.OIAVHB06xC-VG01</meta:user-defined>
    <meta:user-defined meta:name="OVERHEIDop.referentienummer">Z-2014/073557</meta:user-defined>
    <meta:user-defined meta:name="DCTERMS.abstract">Burgemeester en wethouders van Aalsmeer maken bekend dat zij, ingevolge artikel 2.12, lid 1, sub a onder 3 van de Wet algemene bepalingen omgevingsrecht (Wabo), een omgevingsvergunning hebben verleend voor de nieuwbouw van 6 appartementen verdeeld over 3 losstaande gebouwen en 2 botenhuizen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