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aanvraag omgevingsvergunning, kappen van drie bomen, Kanaaldijk 243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G24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43 Koedijk</text:span>: het kappen van drie bomen </text:p>
            <text:p text:style-name="common-al">Datum ontvangst: 24 mei 2016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99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9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9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aanvraag omgevingsvergunning, kappen van drie bomen, Kanaaldijk 243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97</meta:user-defined>
    <meta:user-defined meta:name="OVERHEIDop.GmbID/DC.identifier">gmb-2016-749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31GA 77</meta:user-defined>
    <meta:user-defined meta:name="OVERHEIDop.woonplaats">Koedijk</meta:user-defined>
    <meta:user-defined meta:name="OVERHEIDop.straatnaam">Kanaal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93 521665</meta:user-defined>
    <meta:user-defined meta:name="OVERHEIDop.versieInformatie"/>
  </office:meta>
</office:document-meta>
</file>