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gemeentelijk monument, tegenover Wolfert van Borsselenweg 117, Amstelveen - Zaaknummer Z-2016/027658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wijzingsbesluit </text:span>
          </text:p>
            <text:p text:style-name="common-al">Het college van Burgemeester en Wethouders heeft in haar vergadering van 31 mei 2016 besloten de bunker, gebouwd in de Tweede Wereldoorlog, tegenover de Wolfert van Borsselenweg 117 en de Pauluskerk (perceel H 1849), aan te wijzen als gemeentelijk monument en toe te voegen aan de gemeentelijke monumentenlijst. </text:p>
            <text:p text:style-name="tussenkopcur">
            <text:span text:style-name="nadrukvet"> Inzage vanaf 8 juni 2016</text:span>
          </text:p>
            <text:p text:style-name="common-al">De bijbehorende documenten kunt u inzien bij de Balie Bouwen en Vergunningen in het raadhuis, Laan Nieuwer-Amstel 1 te Amstelveen. De actuele openingstijden vind u op <text:a xlink:href="http://www.amstelveen.nl/baliebouwen" xlink:type="simple"><text:span text:style-name="nadrukondlijn">deze webpagina van de gemeente</text:span></text:a>.</text:p>
            <text:p text:style-name="tussenkopcur">
            <text:span text:style-name="nadrukvet">Bezwaarschrift in te dienen tot en met 22 juli 2016</text:span>
          </text:p>
            <text:p text:style-name="last-al">Bent u het niet eens met het besluit? Hoe u een digitaal of schriftelijk bezwaar kunt indienen leest u op <text:a xlink:href="http://www.amstelveen.nl/bezwaarschrift" xlink:type="simple"><text:span text:style-name="nadrukondlijn">deze webpagina van de gemeente</text:span></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74994</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94</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994</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gemeentelijk monument, tegenover Wolfert van Borsselenweg 117, Amstelveen - Zaaknummer Z-2016/0276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4994</meta:user-defined>
    <meta:user-defined meta:name="OVERHEIDop.GmbID/DC.identifier">gmb-2016-74994</meta:user-defined>
    <meta:user-defined meta:name="OVERHEID.TaxonomieBeleidsagenda/OVERHEID.category">Ruimte en infrastructuur | Organisatie en beleid</meta:user-defined>
    <meta:user-defined meta:name="DC.source">;http://decentrale.regelgeving.overheid.nl/cvdr/xhtmloutput/Historie/Amstelveen/74141/74141_1.html</meta:user-defined>
    <meta:user-defined meta:name="OVERHEIDop.referentienummer">Z-2016/027658</meta:user-defined>
    <meta:user-defined meta:name="DCTERMS.abstract">Het college heeft op 31 mei 2016 besloten de bunker, gebouwd in de Tweede Wereldoorlog, tegenover de Wolfert van Borsselenweg 117 en de Pauluskerk (perceel H 1849), aan te wijzen als gemeentelijk monument en toe te voegen aan de gemeentelijke monumentenlijst.</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Gemeente/DC.spatial">Amstelveen</meta:user-defined>
    <meta:user-defined meta:name="OVERHEIDop.versieInformatie"/>
  </office:meta>
</office:document-meta>
</file>