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lichtbak en reclametekst, Helderseweg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5AB1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Helderseweg 1 Alkmaar</text:span>: het plaatsen van een lichtbak en reclametekst  </text:p>
            <text:p text:style-name="last-al">Datum ontvangst: 5 april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4993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9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9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een lichtbak en reclametekst, Helderseweg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993</meta:user-defined>
    <meta:user-defined meta:name="OVERHEIDop.GmbID/DC.identifier">gmb-2016-749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6GK 21</meta:user-defined>
    <meta:user-defined meta:name="OVERHEIDop.woonplaats">Alkmaar</meta:user-defined>
    <meta:user-defined meta:name="OVERHEIDop.straatnaam">Molenae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09972 516305</meta:user-defined>
    <meta:user-defined meta:name="OVERHEIDop.versieInformatie"/>
  </office:meta>
</office:document-meta>
</file>