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houten remmingwerken aan de zuidzijde van de Tesselsebrug door stalen varianten, Mallegatsplein 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G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llegatsplein 1 A Alkmaar:</text:span> het vervangen van de bestaande houten remmingwerken aan de zuidzijde van de Tesselsebrug door stalen varianten </text:p>
            <text:p text:style-name="common-al">Datum einde bezwaartermijn: 15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8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houten remmingwerken aan de zuidzijde van de Tesselsebrug door stalen varianten, Mallegatsplein 1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87</meta:user-defined>
    <meta:user-defined meta:name="OVERHEIDop.GmbID/DC.identifier">gmb-2016-74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AG 6</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74 516599</meta:user-defined>
    <meta:user-defined meta:name="OVERHEIDop.versieInformatie"/>
  </office:meta>
</office:document-meta>
</file>