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Wet Milieubeheer – Ontheffing op grond van artikel 3.148 lid 2b van het Activiteitenbesluit Milieubeheer aan tennisvereniging T.C. Hodenpijl, Zuidhoornseweg 6, 2635 DJ Den Hoorn op 20, 21 en 22 juni 2016 tot uiterlijk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span text:style-name="nadrukvet"/>
          </text:p>
            <text:p text:style-name="common-al">
            <text:span text:style-name="nadrukvet"/>Burgemeester en wethouders van Midden-Delfland maken bekend dat zij op grond van artikel 3.148 lid 2b van het Activiteitenbesluit Milieubeheer ontheffing verleend aan tennisvereniging T.C. Hodenpijl, Zuidhoornseweg 6, 2635 DJ Den Hoorn, om de lichtinstallatie langs de speelvelden ingeschakeld te laten tot uiterlijk 01.00 uur. De ontheffing geldt op 20, 21 en 22 juni 2016.</text:p>
            <text:p text:style-name="common-al"/>
            <text:p text:style-name="common-al">
            <text:span text:style-name="nadrukvet">Bent u het niet eens met dit besluit?</text:span>
            <text:span text:style-name="nadrukvet"/>
          </text:p>
            <text:p text:style-name="common-al">Belanghebbenden kunnen tot uiterlijk 25 juli 2014, hiertegen een bezwaarschrift indienen bij het college van burgemeester en wethouders van de gemeente Midden-Delfland.</text:p>
            <text:p text:style-name="common-al"/>
            <text:p text:style-name="common-al">
            <text:span text:style-name="nadrukvet">Inhoud bezwaarschrift </text:span>
            <text:span text:style-name="nadrukvet"/>
          </text:p>
            <text:p text:style-name="common-al">
            <text:span text:style-name="nadrukvet"/>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98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Wet Milieubeheer – Ontheffing op grond van artikel 3.148 lid 2b van het Activiteitenbesluit Milieubeheer aan tennisvereniging T.C. Hodenpijl, Zuidhoornseweg 6, 2635 DJ Den Hoorn op 20, 21 en 22 juni 2016 tot uiterlijk 0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983</meta:user-defined>
    <meta:user-defined meta:name="OVERHEIDop.GmbID/DC.identifier">gmb-2016-749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Zui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68 445920</meta:user-defined>
    <meta:user-defined meta:name="OVERHEIDop.versieInformatie"/>
  </office:meta>
</office:document-meta>
</file>