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weg, Nieuwe Vaart 13 (project "Vaart" kavel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e Vaart 13 (project "Vaart" kavel 9) Alkmaar:</text:span> het bouwen van een woning en het aanleggen van een uitweg </text:p>
            <text:p text:style-name="common-al">Datum einde bezwaartermijn: 14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8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8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weg, Nieuwe Vaart 13 (project "Vaart" kavel 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82</meta:user-defined>
    <meta:user-defined meta:name="OVERHEIDop.GmbID/DC.identifier">gmb-2016-74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ieuwe 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3 517261</meta:user-defined>
    <meta:user-defined meta:name="OVERHEIDop.versieInformatie"/>
  </office:meta>
</office:document-meta>
</file>